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9C77DC0918818244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rsid="0008aaea" officeooo:paragraph-rsid="0008aaea"/>
    </style:style>
    <style:style style:name="P13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2e98c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04f947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officeooo:rsid="0004f947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5"><text:span text:style-name="T4">La Comisión de Cultura y Medios de Comunicación Social ha considerado el proyecto de</text:span><text:span text:style-name="T6"> </text:span><text:span text:style-name="T4">comunicación </text:span><text:span text:style-name="T6">41097 </text:span><text:span text:style-name="T4">de la diputada Donnet, por el cual solicita reglamentar el procedimiento para la elección del/la representante de trabajadores y trabajadoras del directorio del Radio y Televisión Santafesina del estado, de acuerdo con lo dispuesto en el artículo 11 de la ley 13394 ; y, por las razones expuestas en los fundamentos y las que podrá dar el miembro informante, esta Comisión aconseja la aprobación </text:span><text:span text:style-name="T5">del texto presentado que a continuación se transcribe:</text:span></text:p>
      <text:p text:style-name="P6"/>
      <text:p text:style-name="P6">PROYECTO DE COMUNICACIÓN</text:p>
      <text:p text:style-name="P11">La Cámara de Diputados de la Provincia vería con agrado que el Poder Ejecutivo, por intermedio del organismo que corresponda, arbitre las medidas necesarias para:</text:p>
      <text:p text:style-name="P11"/>
      <text:list xml:id="list3645296041" text:style-name="L1">
        <text:list-item>
          <text:p text:style-name="P14"><text:span text:style-name="T7">reglamentar el procedimiento para la </text:span><text:span text:style-name="T8">elección</text:span><text:span text:style-name="T7"> del/la representante <text:s text:c="14"/>de trabajadores y trabajadoras del Directorio de Radio y </text:span><text:span text:style-name="T8">Televisión </text:span><text:span text:style-name="T7">Santafesina Sociedad del Estado, de acuerdo a lo dispuesto en el articulo 11 de la Ley 13394 publicada en </text:span><text:span text:style-name="T8">boletín</text:span><text:span text:style-name="T7"> oficial el 13 de diciembre de 2013;</text:span></text:p>
        </text:list-item>
      </text:list>
      <text:p text:style-name="P15"/>
      <text:list xml:id="list172721709097100" text:continue-numbering="true" text:style-name="L1">
        <text:list-item>
          <text:p text:style-name="P14"><text:span text:style-name="T7">convocar a la </text:span><text:span text:style-name="T8">elección</text:span><text:span text:style-name="T7"> para elegir al/la representante de trabajadores y trabajadoras del Directorio de Radio y </text:span><text:span text:style-name="T8">Televisión</text:span><text:span text:style-name="T7"> Santafesina Sociedad del Estado en un plazo menor a 90 días; y</text:span></text:p>
          <text:p text:style-name="P16"/>
        </text:list-item>
        <text:list-item>
          <text:p text:style-name="P14"><text:span text:style-name="T8">a</text:span><text:span text:style-name="T7">doptar las medidas necesarias para alcanzar una </text:span><text:span text:style-name="T8">confortación</text:span><text:span text:style-name="T7"> del Directorio con </text:span><text:span text:style-name="T8">representación</text:span><text:span text:style-name="T7"> paritaria de hombres y mujeres. </text:span></text:p>
        </text:list-item>
      </text:list>
      <text:p text:style-name="P4"/>
      <text:p text:style-name="P9"><text:span text:style-name="T2">Sala de la Comisión en Zoom, </text:span><text:span text:style-name="T3">09 de junio de 2021.</text:span></text:p>
      <text:p text:style-name="P12"><text:span text:style-name="T3">F</text:span><text:span text:style-name="T2">IRMANTES: OLIVERA – DI STEFANO – CIANCIO – 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9C77DC0918818244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7:27:20.631945882</dc:date>
    <meta:editing-duration>PT14M55S</meta:editing-duration>
    <meta:editing-cycles>6</meta:editing-cycles>
    <meta:print-date>2021-06-09T08:57:01.398298640</meta:print-date>
    <meta:document-statistic meta:table-count="0" meta:image-count="1" meta:object-count="0" meta:page-count="1" meta:paragraph-count="11" meta:word-count="247" meta:character-count="1589" meta:non-whitespace-character-count="1338"/>
  </office:meta>
</office:document-meta>
</file>